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947434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4.092cm" svg:height="8.079cm" draw:z-index="0"><draw:image xlink:href="Pictures/10000000000001900000012C94743449.jpg" xlink:type="simple" xlink:show="embed" xlink:actuate="onLoad"/></draw:frame> <text:s text:c="1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griasque</meta:initial-creator>
    <meta:creation-date>2017-03-23T15:45:47.49</meta:creation-date>
    <dc:date>2017-05-19T22:15:42.06</dc:date>
    <dc:creator>CLO SAURET</dc:creator>
    <meta:editing-duration>PT33M58S</meta:editing-duration>
    <meta:editing-cycles>3</meta:editing-cycles>
    <meta:generator>OpenOffice/4.1.3$Win32 OpenOffice.org_project/413m1$Build-9783</meta:generator>
    <meta:printed-by>annie griasque</meta:printed-by>
    <meta:print-date>2017-03-23T16:42:21.13</meta:print-date>
    <meta:document-statistic meta:table-count="0" meta:image-count="1" meta:object-count="0" meta:page-count="1" meta:paragraph-count="1" meta:word-count="0" meta:character-count="12"/>
  </office:meta>
</office:document-meta>
</file>